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Darttoernooi 16-11-2024 +17-11-2024 op locatie Onder de Mast 4, 4881 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november 2024 een besluit genomen op de aanvraag, geregistreerd onder zaaknummer 0879ZV202401287, voor een ontheffing in het kader van artikel 35 van de Alcoholwet voor ontheffing van artikel 35 van de Alcoholwet Darttoernooi 16-11-2024 +17-11-2024 op locatie Onder de Mast 4, 4881 A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28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3 november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4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287</meta:user-defined>
    <dc:language>nl</dc:language>
    <meta:user-defined meta:name="OVERHEIDop.locatietype/OVERHEIDop.gebiedsmarkering">Punt</meta:user-defined>
    <meta:user-defined meta:name="DC.title">Kennisgeving ontheffing van artikel 35 van de Alcoholwet Darttoernooi 16-11-2024 +17-11-2024 op locatie Onder de Mast 4, 4881 AN Zundert</meta:user-defined>
    <meta:user-defined meta:name="DCTERMS.W3CDTF/DCTERMS.available">2024-11-14</meta:user-defined>
    <meta:user-defined meta:name="DCTERMS.W3CDTF/OVERHEIDop.jaargang">2024</meta:user-defined>
    <meta:user-defined meta:name="OVERHEIDop.publicationIssue">480455</meta:user-defined>
    <meta:user-defined meta:name="OVERHEIDop.GmbID/DC.identifier">gmb-2024-480455</meta:user-defined>
    <meta:user-defined meta:name="OVERHEIDop.versieInformatie"/>
  </office:meta>
</office:document-meta>
</file>