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Anne &amp; Max Leeuwarden Binnenstad aan de Naauw 18, 8911 HX Leeuwarden (TER-2024-00545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Anne &amp; Max Leeuwarden Binnenstad op het Naauw 18 in Leeuwarden. Bij ons geregistreerd onder kenmerk: TER-2024-005458.</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12 novem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045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5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5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05458</meta:user-defined>
    <dc:language>nl</dc:language>
    <meta:user-defined meta:name="OVERHEIDop.locatietype/OVERHEIDop.gebiedsmarkering">Punt</meta:user-defined>
    <meta:user-defined meta:name="DC.title">Verleende terrasvergunning voor Anne &amp; Max Leeuwarden Binnenstad aan de Naauw 18, 8911 HX Leeuwarden (TER-2024-005458)</meta:user-defined>
    <meta:user-defined meta:name="DCTERMS.W3CDTF/DCTERMS.available">2024-11-14</meta:user-defined>
    <meta:user-defined meta:name="DCTERMS.W3CDTF/OVERHEIDop.jaargang">2024</meta:user-defined>
    <meta:user-defined meta:name="OVERHEIDop.publicationIssue">480454</meta:user-defined>
    <meta:user-defined meta:name="OVERHEIDop.GmbID/DC.identifier">gmb-2024-480454</meta:user-defined>
    <meta:user-defined meta:name="OVERHEIDop.versieInformatie"/>
  </office:meta>
</office:document-meta>
</file>