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3179 - Gemeente Stadskanaal – Verleende omgevingsvergunning (reguliere procedure), voor het omzetten van een bedrijfswoning naar een reguliere woning, Dorpsstraat 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Omgevingswet een omgevingsvergunning voor het omzetten van een bedrijfswoning naar een reguliere woning is verleend en dat de beschikking op 13 november 2024 is verzonden aan de aanvrager.</text:p>
            <text:p text:style-name="common-al">
            <text:span text:style-name="nadrukvet">Welke omgevingsactiviteiten zijn aangevraagd?</text:span>
          </text:p>
            <text:p text:style-name="common-al">De volgende omgevingsactiviteiten zijn aangevraagd: </text:p>
            <text:p text:style-name="common-al">• Afwijken van regels in het omgevingsplan.</text:p>
            <text:p text:style-name="common-al">
            <text:span text:style-name="nadrukvet">Wat is de aanleiding van het besluit omgevingsvergunning?</text:span>
          </text:p>
            <text:p text:style-name="common-al">Het omzetten van een bedrijfswoning naar een reguliere woning.</text:p>
            <text:p text:style-name="common-al">
            <text:span text:style-name="nadrukvet">Wilt u de stukken inzien?</text:span>
          </text:p>
            <text:p text:style-name="common-al">Tijdens de bezwaartermijn (deze gaat in op de eerste dag na verzending van het besluit) kunnen de aanvraag en het besluit omgevingsvergunning en de bijbehorende stukken worden ingezien. Wij werken op afspraak bij het Klantcontactcentrum van de gemeente Stadskanaal. Voor informatie over het maken van een afspraak en de openingstijden van de balie kunt u terecht op <text:a xlink:href="https://www.stadskanaal.nl/Bekendmakingen" xlink:type="simple">www.stadskanaal.nl</text:a>.</text:p>
            <text:p text:style-name="common-al">
            <text:span text:style-name="nadrukvet">U wilt bezwaar maken?</text:span>
          </text:p>
            <text:p text:style-name="common-al">Bent u het niet eens met dit besluiten? Dan kunt u, als u belanghebbende bent,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 </text:p>
              </text:list-item>
            </text:list>
            <text:p text:style-name="common-al">U kunt via de website van de gemeente Stadskanaal (<text:a xlink:href="https://www.stadskanaal.nl/Bekendmakingen" xlink:type="simple">www.stadskanaal.nl</text:a>)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text:a xlink:href="https://www.digid.nl/" xlink:type="simple">www.digid.nl</text:a>.</text:p>
            <text:p text:style-name="common-al">U kunt uw bezwaarschrift ook mailen naar <text:a xlink:href="mailto:gemeente@stadskanaal.nl" xlink:type="simple">gemeente@stadskanaal.nl</text:a>.</text:p>
            <text:p text:style-name="common-al">Een bezwaarschrift heeft geen schorsende werking.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Een voorlopige voorziening heeft een schorsende werk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045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3176</meta:user-defined>
    <dc:language>nl</dc:language>
    <meta:user-defined meta:name="OVERHEIDop.locatietype/OVERHEIDop.gebiedsmarkering">Adres</meta:user-defined>
    <meta:user-defined meta:name="DC.title">Z-24-143179 - Gemeente Stadskanaal – Verleende omgevingsvergunning (reguliere procedure), voor het omzetten van een bedrijfswoning naar een reguliere woning, Dorpsstraat 9 in Onstwedde</meta:user-defined>
    <meta:user-defined meta:name="DCTERMS.W3CDTF/DCTERMS.available">2024-11-14</meta:user-defined>
    <meta:user-defined meta:name="DCTERMS.W3CDTF/OVERHEIDop.jaargang">2024</meta:user-defined>
    <meta:user-defined meta:name="OVERHEIDop.publicationIssue">480453</meta:user-defined>
    <meta:user-defined meta:name="OVERHEIDop.GmbID/DC.identifier">gmb-2024-480453</meta:user-defined>
    <meta:user-defined meta:name="OVERHEIDop.versieInformatie"/>
  </office:meta>
</office:document-meta>
</file>