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Oostvaardersplasse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Oostvaardersplassen, Lelystad, het oprichten van een observatorium</text:span>
          </text:p>
            <text:p text:style-name="common-al">Wij hebben op 11 november 2024 een aanvraag omgevingsvergunning ontvangen voor het oprichten van een observatorium, op  Oostvaardersplassen, Lelystad. De aanvraag heeft dossiernummer 099559119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1-11-2024. De gemeente neemt daarover waarschijnlijk voor 06-0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045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5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5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91191</meta:user-defined>
    <dc:language>nl</dc:language>
    <meta:user-defined meta:name="OVERHEIDop.locatietype/OVERHEIDop.gebiedsmarkering">Vlak</meta:user-defined>
    <meta:user-defined meta:name="DC.title">Ontvangen aanvraag -  Oostvaardersplassen, Lelystad</meta:user-defined>
    <meta:user-defined meta:name="DCTERMS.W3CDTF/DCTERMS.available">2024-11-14</meta:user-defined>
    <meta:user-defined meta:name="DCTERMS.W3CDTF/OVERHEIDop.jaargang">2024</meta:user-defined>
    <meta:user-defined meta:name="OVERHEIDop.publicationIssue">480451</meta:user-defined>
    <meta:user-defined meta:name="OVERHEIDop.GmbID/DC.identifier">gmb-2024-480451</meta:user-defined>
    <meta:user-defined meta:name="OVERHEIDop.versieInformatie"/>
  </office:meta>
</office:document-meta>
</file>