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Rodenburg SSI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nterieure overeenkomst Rodenburg (SSIV) Oosterhout </text:span>
          </text:p>
            <text:p text:style-name="al">Het college van burgemeester en wethouders van de gemeente Oosterhout maakt bekend dat zij in november 2024 met RB Finance B.V. een anterieure overeenkomst als bedoeld in artikel 6.24 Wet ruimtelijke ordening heeft gesloten. De overeenkomst is gericht op de realisatie van de bouw van een bouwplan (bestaande uit onder andere een gebouwcluster, grondstoffenbank en terreininrichting, parkeervoorzieningen, waterhuishoudkundige voorzieningen, natuur- en groenvoorzieningen). Het plangebied is gelegen in het gebied aan Denariusstraat te Oosterhout.</text:p>
            <text:p text:style-name="al"/>
            <text:p text:style-name="al">Een zakelijke beschrijving van de anterieure overeenkomst (<text:span text:style-name="nadrukondlijn">niet</text:span> de overeenkomst zelf) ligt ter inzage met ingang van 20 november 2024 tot en met 4 december 2024 bij het informatiecentrum van het gemeentehuis. Voor openingstijden en het maken van een afspraak, kijkt u op de website van de gemeente Oosterhout.</text:p>
            <text:p text:style-name="al"/>
            <text:p text:style-name="al">De overeenkomst betreft een privaatrechtelijke afspraak. Het is daarom niet mogelijk om tegen het sluiten van een anterieure overeenkomst bezwaar te maken danwel beroep in te stellen in de zin van de Algemene wet bestuursrecht.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04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4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Recht | Organisatie en beleid</meta:user-defined>
    <meta:user-defined meta:name="DCTERMS.abstract">anterieure overeenkomst Denariusstraat</meta:user-defined>
    <dc:language>nl</dc:language>
    <meta:user-defined meta:name="OVERHEIDop.locatietype/OVERHEIDop.gebiedsmarkering">Punt</meta:user-defined>
    <meta:user-defined meta:name="DC.title">[Bekendmaking anterieure overeenkomst Rodenburg SSIV]</meta:user-defined>
    <meta:user-defined meta:name="DCTERMS.W3CDTF/DCTERMS.available">2024-11-20</meta:user-defined>
    <meta:user-defined meta:name="DCTERMS.W3CDTF/OVERHEIDop.jaargang">2024</meta:user-defined>
    <meta:user-defined meta:name="OVERHEIDop.publicationIssue">480450</meta:user-defined>
    <meta:user-defined meta:name="OVERHEIDop.GmbID/DC.identifier">gmb-2024-480450</meta:user-defined>
    <meta:user-defined meta:name="OVERHEIDop.versieInformatie"/>
  </office:meta>
</office:document-meta>
</file>