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sgracht 24 1017LR Amsterdam</text:p>
      <text:section text:name="zakelijke-mededeling_id1-3-2" text:style-name="zakelijke-mededeling">
        <text:section text:name="zakelijke-mededeling-tekst_id1-3-2-1" text:style-name="zakelijke-mededeling-tekst">
          <text:section text:name="tekst_id1-3-2-1-1" text:style-name="tekst">
            <text:p text:style-name="common-al">Omschrijving: interne constructieve verbouwing inclusief verdiepen vloer souterrain, wijzigen uitbouw bel-etage, vergroten daklaag 3de verdieping, wijzingen dakterras 3de verdieping, wijzingen trappenhuis, vervangen glas voorgevel voor vacuümglas op de 3de verdieping het vervangen en wijzingen van de raampartijen in de achtergevel en het intern wijzigen</text:p>
            <text:p text:style-name="common-al">Zaakadres: Reguliersgracht 24 1017LR Amsterdam</text:p>
            <text:p text:style-name="common-al">Datum ontvangst: 29-10-2024</text:p>
            <text:p text:style-name="common-al">Zaaknummer: Z2024-034790</text:p>
            <text:p text:style-name="common-al">DSO-nummer: 202410290160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44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4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4790</meta:user-defined>
    <meta:user-defined meta:name="DCTERMS.abstract">interne constructieve verbouwing inclusief verdieping vloer souterrain, wijzigen uitbouw bel-etage, vergroten daklaag 3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guliersgracht 24 1017LR Amsterdam</meta:user-defined>
    <meta:user-defined meta:name="DCTERMS.W3CDTF/DCTERMS.available">2024-11-14</meta:user-defined>
    <meta:user-defined meta:name="DCTERMS.W3CDTF/OVERHEIDop.jaargang">2024</meta:user-defined>
    <meta:user-defined meta:name="OVERHEIDop.publicationIssue">480445</meta:user-defined>
    <meta:user-defined meta:name="OVERHEIDop.GmbID/DC.identifier">gmb-2024-480445</meta:user-defined>
    <meta:user-defined meta:name="OVERHEIDop.versieInformatie"/>
  </office:meta>
</office:document-meta>
</file>