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12,5 jaar jubileum Livin'Room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november 2024 is onderstaande aanvraag binnengekomen:</text:p>
            <text:p text:style-name="common-al">12,5 jaar jubileum Livin’Room, 10 mei 2025, Ooldselaan 9 (214943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044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4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49433</meta:user-defined>
    <dc:language>nl</dc:language>
    <meta:user-defined meta:name="OVERHEIDop.locatietype/OVERHEIDop.gebiedsmarkering">Adres</meta:user-defined>
    <meta:user-defined meta:name="DC.title">Aangevraagde evenementenvergunning 12,5 jaar jubileum Livin'Room in La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444</meta:user-defined>
    <meta:user-defined meta:name="OVERHEIDop.GmbID/DC.identifier">gmb-2024-480444</meta:user-defined>
    <meta:user-defined meta:name="OVERHEIDop.versieInformatie"/>
  </office:meta>
</office:document-meta>
</file>