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vrijstaande woning met uitrit aan de Hynsteblom Unia kavel 38 in Leeuwarden (OV-2024-00358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bouwen van een vrijstaande woning met uitrit aan de Hynsteblom Unia kavel 38 in Leeuwarden. Bij ons geregistreerd onder kenmerk: OV-2024-003588. De verzenddatum van de omgevingsvergunning is 12-11-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80443</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443</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443</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588</meta:user-defined>
    <dc:language>nl</dc:language>
    <meta:user-defined meta:name="OVERHEIDop.locatietype/OVERHEIDop.gebiedsmarkering">Vlak</meta:user-defined>
    <meta:user-defined meta:name="DC.title">Verleende omgevingsvergunning voor het bouwen van een vrijstaande woning met uitrit aan de Hynsteblom Unia kavel 38 in Leeuwarden (OV-2024-003588)</meta:user-defined>
    <meta:user-defined meta:name="DCTERMS.W3CDTF/DCTERMS.available">2024-11-14</meta:user-defined>
    <meta:user-defined meta:name="DCTERMS.W3CDTF/OVERHEIDop.jaargang">2024</meta:user-defined>
    <meta:user-defined meta:name="OVERHEIDop.publicationIssue">480443</meta:user-defined>
    <meta:user-defined meta:name="OVERHEIDop.GmbID/DC.identifier">gmb-2024-480443</meta:user-defined>
    <meta:user-defined meta:name="OVERHEIDop.versieInformatie"/>
  </office:meta>
</office:document-meta>
</file>