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 Rijweg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oudse Rijweg 90, 3031CH, Transformatie kantoor naar 10 woningen (aanvraagdatum 29-10-2024, dossiernummer OMV.24.10.0036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044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udse Rijweg 90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42</meta:user-defined>
    <meta:user-defined meta:name="OVERHEIDop.GmbID/DC.identifier">gmb-2024-480442</meta:user-defined>
    <meta:user-defined meta:name="OVERHEIDop.versieInformatie"/>
  </office:meta>
</office:document-meta>
</file>