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voor de verkoop van streetfood op de woensdagen en donderdagen tussen 12:30 en 2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2 november 2024 een standplaatsvergunning verleend op grond van artikel 5:18 van de Algemene Plaatselijke Verordening Beuningen voor het innemen van een standplaats voor de verkoop van streetfood (hamburgers, Philadelphia cheesesteaks en Italian beef sandwiches) op de woensdagen en donderdagen, vanaf 1 januari 2025 tot en met 31 december 2025, tussen 12:30 en 20:30 uur, op het Julianaplein in Beuningen.</text:p>
            <text:p text:style-name="common-al"/>
            <text:p text:style-name="last-al">Een belanghebbende kan bezwaar maken tegen het genomen besluit. Het advies is om eerst telefonisch contact met de gemeente op te nemen als u vragen hee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2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043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verleende standplaatsvergunning voor de verkoop van streetfood op de woensdagen en donderdagen tussen 12:30 en 20:30 uu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34</meta:user-defined>
    <meta:user-defined meta:name="OVERHEIDop.GmbID/DC.identifier">gmb-2024-480434</meta:user-defined>
    <meta:user-defined meta:name="OVERHEIDop.versieInformatie"/>
  </office:meta>
</office:document-meta>
</file>