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fwe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Turfweg 15, 3065AJ, vervangende nieuwbouw van 2 woningen t.b.v. de huidige woning en garage (aanvraagdatum 08-11-2024, dossiernummer OMV.24.11.0008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043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3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3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urfweg 15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33</meta:user-defined>
    <meta:user-defined meta:name="OVERHEIDop.GmbID/DC.identifier">gmb-2024-480433</meta:user-defined>
    <meta:user-defined meta:name="OVERHEIDop.versieInformatie"/>
  </office:meta>
</office:document-meta>
</file>