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Schiemond 40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nabij Schiemond 40A, 3024EE, wissel kunstwerk in de openbare ruimte. 2x per jaar een ander kunstwerk op de locatie Schiemond, havenhoofd, gemeente Delfshaven. Het betreft een braakliggend plantsoen van de gemeente Rotterdam van ongeveer 10meter x 10meter. (aanvraagdatum 07-11-2024, dossiernummer OMV.24.11.00069)</text:p>
            <text:p text:style-name="common-al">Informatie aangevraagde vergunningen. </text:p>
            <text:p text:style-name="common-al">De publicatie van de reguliere aanvragen omgevingsvergunning heeft een informatief karakter. 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43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3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3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nabij Schiemond 40A</meta:user-defined>
    <meta:user-defined meta:name="DCTERMS.W3CDTF/DCTERMS.available">2024-11-14</meta:user-defined>
    <meta:user-defined meta:name="DCTERMS.W3CDTF/OVERHEIDop.jaargang">2024</meta:user-defined>
    <meta:user-defined meta:name="OVERHEIDop.publicationIssue">480431</meta:user-defined>
    <meta:user-defined meta:name="OVERHEIDop.GmbID/DC.identifier">gmb-2024-480431</meta:user-defined>
    <meta:user-defined meta:name="OVERHEIDop.versieInformatie"/>
  </office:meta>
</office:document-meta>
</file>