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met instemmen met het bodemsaneringsplan aan Grasbeemd 10 (AA079408991) te Helmond</text:p>
      <text:section text:name="zakelijke-mededeling_id1-3-2" text:style-name="zakelijke-mededeling">
        <text:section text:name="zakelijke-mededeling-tekst_id1-3-2-1" text:style-name="zakelijke-mededeling-tekst">
          <text:section text:name="tekst_id1-3-2-1-1" text:style-name="tekst">
            <text:p text:style-name="common-al">Definitief besluit ingevolge artikel 39/40 Wbb</text:p>
            <text:p text:style-name="common-al">Custom Powders heeft een verzoek ingediend om in te stemmen met het bodemsaneringsplan voor de locatie Grasbeemd 10 te Helmond (locatiecode: AA079408991).</text:p>
            <text:p text:style-name="common-al">Het College van B&amp;W heeft besloten om niet in te stemmen met het bodemsaneringsplan.</text:p>
            <text:p text:style-name="common-al">Het definitief besluit en de daarop betrekking hebbende stukken zijn vanaf 21 november 2024 tot 3 januari 2025 in te zien bij cluster Milieu in het Huis voor de Stad, Weg op en Heuvel 35 te Helmond. Inzage is alleen mogelijk op afspraak; u kunt hiervoor bellen naar (14) 0492.</text:p>
            <text:p text:style-name="common-al">U kunt het besluit en de daarop betrekking hebbende stukken ook bekijken in het digitale gemeenteblad op <text:a xlink:href="https://officielebekendmakingen.nl/" xlink:type="simple"><text:span text:style-name="nadrukondlijn">officielebekendmakingen.nl</text:span></text:a>. De documenten vind u via ‘Bekijk documenten’ (zie linker kolom).</text:p>
            <text:p text:style-name="common-al">U kunt tot 3 januari 2025 in beroep gaan tegen dit besluit. Het beroepschrift dient te worden gericht aan de voorzitter van de afdeling Bestuursrechtspraak van de Raad van State, Postbus 20.019, 2500 EA Den Haag of digitaal via de website <text:a xlink:href="https://digitaalloket.raadvanstate.nl/" xlink:type="simple"><text:span text:style-name="nadrukondlijn">digitaalloket.raadvanstate.nl</text:span></text:a>. Door middel van een verzoek om voorlopige voorziening aan de Voorzieningenrechter van de afdeling Bestuursrechtspraak van de Raad van State, kan worden verhinderd dat het besluit op korte termijn wordt uit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04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8991</meta:user-defined>
    <dc:language>nl</dc:language>
    <meta:user-defined meta:name="OVERHEIDop.locatietype/OVERHEIDop.gebiedsmarkering">Adres</meta:user-defined>
    <meta:user-defined meta:name="DC.title">Besluit in het kader van de Wet bodembescherming (Wbb) tot met instemmen met het bodemsaneringsplan aan Grasbeemd 10 (AA079408991) te Helmond</meta:user-defined>
    <meta:user-defined meta:name="OVERHEIDop.datumEindeReactietermijn">2025-01-02</meta:user-defined>
    <meta:user-defined meta:name="OVERHEIDop.TilID/OVERHEIDop.terinzageleggingOP">til-2024-33361</meta:user-defined>
    <meta:user-defined meta:name="DCTERMS.W3CDTF/DCTERMS.available">2024-11-21</meta:user-defined>
    <meta:user-defined meta:name="DCTERMS.W3CDTF/OVERHEIDop.jaargang">2024</meta:user-defined>
    <meta:user-defined meta:name="OVERHEIDop.publicationIssue">480429</meta:user-defined>
    <meta:user-defined meta:name="OVERHEIDop.GmbID/DC.identifier">gmb-2024-480429</meta:user-defined>
    <meta:user-defined meta:name="OVERHEIDop.versieInformatie"/>
  </office:meta>
</office:document-meta>
</file>