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Sinterklaasintocht op 24-11-2024 op locatie Pastoor de Bakkerstraat 19, 4885 AK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5-10-2024 een melding vergunningsvrij evenement ontvangen, geregistreerd onder zaaknummer 0879ZV202401389, voor het organiseren van de Sinterklaasintocht op 24-11-2024 op locatie Pastoor de Bakkerstraat 19, 4885 AK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38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042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389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Sinterklaasintocht op 24-11-2024 op locatie Pastoor de Bakkerstraat 19, 4885 AK Achtmaa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20</meta:user-defined>
    <meta:user-defined meta:name="OVERHEIDop.GmbID/DC.identifier">gmb-2024-480420</meta:user-defined>
    <meta:user-defined meta:name="OVERHEIDop.versieInformatie"/>
  </office:meta>
</office:document-meta>
</file>