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mandaat burgemeester Bestuursdienst Den Haag 2024</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De huidige mandaatregeling burgemeester BSD is geactualiseerd. Dit besluit voorziet hierin. Onder meer de vervanging van de Drank- en Horecawet in de nieuwe Alcoholwet, toevoeging van afdeling 19 van de APV en de wet Bibob zijn hierin opgenomen. </text:p>
            <text:p text:style-name="al"/>
            <text:p text:style-name="al">
            <text:span text:style-name="nadrukvet">Besluitvorming</text:span>
          </text:p>
            <text:p text:style-name="al"/>
            <text:p text:style-name="al">De burgemeester van Den Haag,</text:p>
            <text:p text:style-name="al"/>
            <text:p text:style-name="al">gelet op:</text:p>
            <text:list text:style-name="id1-3-2-1-1-10">
              <text:list-item text:style-override="id1-3-2-1-1-10-1">
                <text:number>-</text:number>
                <text:p text:style-name="al">afdeling 10.1.van de Algemene wet bestuursrecht;</text:p>
              </text:list-item>
            </text:list>
            <text:p text:style-name="al"/>
            <text:p text:style-name="al">besluit vast te stellen de Regeling mandaat burgemeester Bestuursdienst Den Haag 2024:</text:p>
            <text:p text:style-name="al"/>
            <text:p text:style-name="al">
            <text:span text:style-name="nadrukvet">Hoofdstuk 1 Algemeen</text:span>
          </text:p>
            <text:p text:style-name="al"/>
            <text:p text:style-name="al">
            <text:span text:style-name="nadrukvet">Artikel 1</text:span>
          </text:p>
            <text:p text:style-name="al">De burgemeester verleent mandaat aan de gemeentesecretaris en algemeen directeur van de gemeente Den Haag, tevens de algemeen directeur van de Bestuursdienst, voor zover betrekking hebbend op het taakgebied van de Bestuursdienst, tot het uitoefenen van de bevoegdheden van de burgemeester zoals benoemd in de artikelen 2 tot en met 12.</text:p>
            <text:p text:style-name="al"/>
            <text:p text:style-name="al">
            <text:span text:style-name="nadrukvet">Artikel 2 Wet justitiële en strafvorderlijke gegevens</text:span>
          </text:p>
            <text:p text:style-name="al">Alle bevoegdheden krachtens de Wet justitiële en strafvorderlijke gegevens en de op deze wet gebaseerde uitvoeringsbesluiten.</text:p>
            <text:p text:style-name="al"/>
            <text:p text:style-name="al">
            <text:span text:style-name="nadrukvet">Artikel 3  Algemene wet bestuursrecht </text:span>
          </text:p>
            <text:p text:style-name="al">Alle bevoegdheden krachtens de volgende bepalingen uit de Algemene wet bestuursrecht:</text:p>
            <text:list text:style-name="id1-3-2-1-1-24">
              <text:list-item text:style-override="id1-3-2-1-1-24-1">
                <text:number>a.</text:number>
                <text:p text:style-name="al">hoofdstuk 2, de artikelen 2:1, 2:2 en 2:3 (rechtsverkeer met burgers);</text:p>
              </text:list-item>
              <text:list-item text:style-override="id1-3-2-1-1-24-2">
                <text:number>b.</text:number>
                <text:p text:style-name="al">hoofdstuk 3, de artikelen 3:6 (advisering) en 3:10 tot en met 3:13 (uniforme voorbereidingsprocedure;</text:p>
              </text:list-item>
              <text:list-item text:style-override="id1-3-2-1-1-24-3">
                <text:number>c.</text:number>
                <text:p text:style-name="al">hoofdstuk 4, de artikelen 4:5, 4:6, 4:14 (bijzondere bepalingen over besluiten);</text:p>
              </text:list-item>
              <text:list-item text:style-override="id1-3-2-1-1-24-4">
                <text:number>d.</text:number>
                <text:p text:style-name="al">hoofdstuk 5, titel 5.3 en 5.4;</text:p>
              </text:list-item>
              <text:list-item text:style-override="id1-3-2-1-1-24-5">
                <text:number>e.</text:number>
                <text:p text:style-name="al">hoofdstuk 9, alle bevoegdheden (klachtbehandeling).</text:p>
              </text:list-item>
            </text:list>
            <text:p text:style-name="al"/>
            <text:p text:style-name="al">
            <text:span text:style-name="nadrukvet">Artikel 4 Gemeentewet</text:span>
          </text:p>
            <text:p text:style-name="al">Het opleggen van een last onder bestuursdwang, het opleggen van een last onder dwangsom inclusief invordering en het opleggen van bestuurlijke boetes zoals toegekend in artikel 125 Gemeentewet. </text:p>
            <text:p text:style-name="al"/>
            <text:p text:style-name="al">
            <text:span text:style-name="nadrukvet">Artikel 5 Algemene Plaatselijke verordening voor de gemeente Den Haag (APV) </text:span>
          </text:p>
            <text:p text:style-name="al">Alle bevoegdheden krachtens de volgende bepalingen die uit deze verordening en de op deze wet gebaseerde uitvoeringsbesluiten voortvloeien:</text:p>
            <text:list text:style-name="id1-3-2-1-1-31">
              <text:list-item text:style-override="id1-3-2-1-1-31-1">
                <text:number>a.</text:number>
                <text:p text:style-name="al">alle bevoegdheden uit hoofdstuk 2, afdeling 4, 8, 8A, 17 en 19 (openbare orde);</text:p>
              </text:list-item>
              <text:list-item text:style-override="id1-3-2-1-1-31-2">
                <text:number>b.</text:number>
                <text:p text:style-name="al">alle bevoegdheden uit hoofdstuk 3 (regulering prostitutie, seksbranche en aanverwante onderwerpen).</text:p>
              </text:list-item>
            </text:list>
            <text:p text:style-name="al"/>
            <text:p text:style-name="al">
            <text:span text:style-name="nadrukvet">Artikel 6 Alcoholwet</text:span>
          </text:p>
            <text:p text:style-name="al">Alle bevoegdheden krachtens de Alcoholwet.</text:p>
            <text:p text:style-name="al"/>
            <text:p text:style-name="al">
            <text:span text:style-name="nadrukvet">Artikel 7 Wet op de kansspelen</text:span>
          </text:p>
            <text:p text:style-name="al">Alle bevoegdheden krachtens de Wet op de kansspelen.</text:p>
            <text:p text:style-name="al"/>
            <text:p text:style-name="al">
            <text:span text:style-name="nadrukvet">Artikel 8 Zondagswet</text:span>
          </text:p>
            <text:p text:style-name="al">Alle bevoegdheden krachtens de Zondagswet.</text:p>
            <text:p text:style-name="al"/>
            <text:p text:style-name="al">
            <text:span text:style-name="nadrukvet">Artikel 9 Luchtvaartwet en Regeling Toezicht luchtvaart</text:span>
          </text:p>
            <text:p text:style-name="al">Het afgeven van verklaring van geen bezwaar bij het voor het opstijgen of landen met een helicopter, heteluchtballon, kabelballon of parachute.</text:p>
            <text:p text:style-name="al"/>
            <text:p text:style-name="al">
            <text:span text:style-name="nadrukvet">Artikel 10  Wet open overheid</text:span>
          </text:p>
            <text:list text:style-name="id1-3-2-1-1-46">
              <text:list-item text:style-override="id1-3-2-1-1-46-1">
                <text:number>1.</text:number>
                <text:p text:style-name="al"> de bevoegdheden krachtens de volgende bepalingen uit de Wet open overheid: </text:p>
                <text:p text:style-name="al">a. het verzoeken om precisering (artikel 4.1, vijfde lid);</text:p>
                <text:p text:style-name="al">b. het besluiten om het verzoek niet te behandelen (artikel 4.1, zesde lid);</text:p>
                <text:p text:style-name="al">c. het doorzenden van een verzoek en verzoeker hiervan in kennis stellen (artikel 4.2., eerste lid);</text:p>
                <text:p text:style-name="al">d. het vorderen van informatie (artikel 4.2., tweede lid);</text:p>
                <text:p text:style-name="al">e. het verdagen van de beslissing op het verzoek om informatie (artikel 4.4., tweede lid );</text:p>
                <text:p text:style-name="al">f. het meedelen van het toepassen van artikel 4:8 Awb (artikel 4.4., derde lid);</text:p>
                <text:p text:style-name="al">g. het meedelen einde opschorting beslistermijn (artikel 4.4., vierde lid);</text:p>
                <text:p text:style-name="al">h. het besluiten om een verzoek niet te behandelen (artikel 4.6.);</text:p>
                <text:p text:style-name="al">i. beslissen op verzoeken om informatie (artikel 4.3., eerste lid), onder de volgende voorwaarden:</text:p>
                <text:p text:style-name="al">1° het concept-besluit wordt in voorvisie wordt gebracht bij de burgemeester;</text:p>
                <text:p text:style-name="al">2° als het W00-verzoek afkomstig is van de pers, dan wordt het concept-besluit ook in voorvisie gebracht bij de verantwoordelijke functionaris van de directie Communicatie van de Dienst Bedrijfsvoering;</text:p>
                <text:p text:style-name="al">3° als het Woo-verzoek betrekking heeft op een bestuurlijk gevoelig onderwerp, dan wordt het concept-besluit ook in voorvisie gebracht bij de verantwoordelijke functionaris bij de Directie Bestuurszaken/afdeling Juridische Bestuursadvisering van de Bestuursdienst.</text:p>
              </text:list-item>
            </text:list>
            <text:list text:style-name="id1-3-2-1-1-47">
              <text:list-item text:style-override="id1-3-2-1-1-47-1">
                <text:number>2.</text:number>
                <text:p text:style-name="al">  Het verlenen van ondermandaat is niet toegestaan voor de bevoegdheden als bedoeld in het eerste lid, onder i. </text:p>
              </text:list-item>
            </text:list>
            <text:p text:style-name="al"/>
            <text:p text:style-name="al">
            <text:span text:style-name="nadrukvet">Artikel 11 Wet Bibob</text:span>
          </text:p>
            <text:p text:style-name="al">Alle bevoegdheden krachtens de Wet Bibob.</text:p>
            <text:p text:style-name="al"/>
            <text:p text:style-name="al">
            <text:span text:style-name="nadrukvet">Artikel 12 Procesvertegenwoordiging </text:span>
          </text:p>
            <text:p text:style-name="al">Het aanwijzen van medewerkers om de burgemeester te vertegenwoordigen bij alle (gerechtelijke instanties) waaronder in ieder geval de rechtbank en het gerechtshof, de Afdeling Bestuursrechtspraak van de Raad van State en bestuursorganen. </text:p>
            <text:p text:style-name="al"/>
            <text:p text:style-name="al">
            <text:span text:style-name="nadrukvet">Hoofdstuk 2 Correspondentie en ondermandaat</text:span>
          </text:p>
            <text:p text:style-name="al"/>
            <text:p text:style-name="al">
            <text:span text:style-name="nadrukvet">Artikel 13  Correspondentie</text:span>
          </text:p>
            <text:list text:style-name="id1-3-2-1-1-58">
              <text:list-item text:style-override="id1-3-2-1-1-58-1">
                <text:number>1.</text:number>
                <text:p text:style-name="al">Naast het nemen van besluiten is de algemeen directeur van de Bestuursdienst tevens bevoegd correspondentie te voeren met betrekking tot de onderwerpen waarvoor de directeur is gemandateerd.</text:p>
              </text:list-item>
              <text:list-item text:style-override="id1-3-2-1-1-58-2">
                <text:number>2.</text:number>
                <text:p text:style-name="al">De algemeen directeur van de Bestuursdienst kan het mandaat door middel van een ondermandaat mede verlenen aan een door hem aan te wijzen gemeenteambtenaar, die aan de directeur ondergeschikt is.</text:p>
              </text:list-item>
              <text:list-item text:style-override="id1-3-2-1-1-58-3">
                <text:number>3.</text:number>
                <text:p text:style-name="al">Het ondermandaat kan slechts schriftelijk worden gegeven.</text:p>
              </text:list-item>
              <text:list-item text:style-override="id1-3-2-1-1-58-4">
                <text:number>4.</text:number>
                <text:p text:style-name="al">De door middel van ondermandaat aangewezen ambtenaar is niet bevoegd het mandaat mede aan anderen te verlenen.</text:p>
              </text:list-item>
              <text:list-item text:style-override="id1-3-2-1-1-58-5">
                <text:number>5.</text:number>
                <text:p text:style-name="al">Een ter uitvoering van dit mandaat opgemaakt schriftelijk stuk wordt als volgt ondertekend:</text:p>
                <text:p text:style-name="al">De burgemeester van Den Haag, namens deze:</text:p>
                <text:p text:style-name="al">[functie,]</text:p>
                <text:p text:style-name="al"/>
                <text:p text:style-name="al">[handtekening] [naam]</text:p>
              </text:list-item>
            </text:list>
            <text:list text:style-name="id1-3-2-1-1-59">
              <text:list-item text:style-override="id1-3-2-1-1-59-1">
                <text:number>6.</text:number>
                <text:p text:style-name="al">Het is niet toegestaan de ondertekening van een ter uitvoering van dit besluit opgemaakt stuk uit te voeren door het plaatsen van een handtekeningstempel.</text:p>
              </text:list-item>
            </text:list>
            <text:p text:style-name="al"/>
            <text:p text:style-name="al">
            <text:span text:style-name="nadrukvet">Hoofdstuk 3 Slotartikelen</text:span>
          </text:p>
            <text:p text:style-name="al"/>
            <text:p text:style-name="al">
            <text:span text:style-name="nadrukvet">Artikel 14 Intrekking</text:span>
          </text:p>
            <text:p text:style-name="al">Het mandaatbesluit burgemeester van Den Haag 2008 (RIS156029) wordt ingetrokken.</text:p>
            <text:p text:style-name="al"/>
            <text:p text:style-name="al">
            <text:span text:style-name="nadrukvet">Artikel 15  Inwerkingtreding</text:span>
          </text:p>
            <text:p text:style-name="al">Deze regeling treedt in werking met ingang van de dag na bekendmaking in het Gemeenteblad en werkt terug tot en met 1 januari 2024.</text:p>
            <text:p text:style-name="al"/>
            <text:p text:style-name="al">
            <text:span text:style-name="nadrukvet">Artikel 16  Citeertitel </text:span>
          </text:p>
            <text:p text:style-name="al">Deze regeling kan worden aangehaald als: Regeling mandaat burgemeester Bestuursdienst Den Haag 2024.</text:p>
            <text:p text:style-name="al"/>
            <text:p text:style-name="al">Den Haag,  12 november 2024</text:p>
            <text:p text:style-name="al"/>
            <text:p text:style-name="al">Jan van Zan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41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1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1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titel 10.1 van de Algemene wet bestuursrecht]|[1.0:c:BWBR0005537&amp;titeldeel=10.1&amp;g=2024-11-08</meta:user-defined>
    <meta:user-defined meta:name="OVERHEIDop.referentienummer">RIS320263  BSD/10805801 </meta:user-defined>
    <meta:user-defined meta:name="DCTERMS.alternative">Regeling mandaat burgemeester Bestuursdienst Den Haag 2024</meta:user-defined>
    <dc:language>nl</dc:language>
    <meta:user-defined meta:name="OVERHEIDop.locatietype/OVERHEIDop.gebiedsmarkering">Gemeente</meta:user-defined>
    <meta:user-defined meta:name="DC.title">Regeling mandaat burgemeester Bestuursdienst Den Haag 2024</meta:user-defined>
    <meta:user-defined meta:name="DCTERMS.W3CDTF/DCTERMS.available">2024-11-14</meta:user-defined>
    <meta:user-defined meta:name="DCTERMS.W3CDTF/OVERHEIDop.jaargang">2024</meta:user-defined>
    <meta:user-defined meta:name="OVERHEIDop.publicationIssue">480413</meta:user-defined>
    <meta:user-defined meta:name="OVERHEIDop.betreftRegeling">CVDR726661_1</meta:user-defined>
    <meta:user-defined meta:name="OVERHEIDop.GmbID/DC.identifier">gmb-2024-480413</meta:user-defined>
    <meta:user-defined meta:name="xs:date/OVERHEIDop.startdatum">2024-11-15</meta:user-defined>
    <meta:user-defined meta:name="OVERHEIDop.versieInformatie"/>
  </office:meta>
</office:document-meta>
</file>