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Vennen 62 1383A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dmv een dakopbouw</text:p>
            <text:p text:style-name="common-al">Besluit: verleend</text:p>
            <text:p text:style-name="common-al">Besluit verzonden op: 29-07-2024</text:p>
            <text:p text:style-name="common-al">Zaakadres: De Vennen 62 1383AL Weesp</text:p>
            <text:p text:style-name="common-al">Zaaknummer: Z2024-012868</text:p>
            <text:p text:style-name="common-al">DSO-nummer: 20240527002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1286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41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1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1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868</meta:user-defined>
    <meta:user-defined meta:name="DCTERMS.abstract">het veranderen en vergroten van de woning dmv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Vennen 62 1383AL Weesp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412</meta:user-defined>
    <meta:user-defined meta:name="OVERHEIDop.GmbID/DC.identifier">gmb-2024-480412</meta:user-defined>
    <meta:user-defined meta:name="OVERHEIDop.versieInformatie"/>
  </office:meta>
</office:document-meta>
</file>