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aan Huygenslaan 58 3769XX Soesterberg, plaatsen van dakkapellen op voor- en achterdakvlak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een omgevingsvergunning voor het plaatsen van dakkapellen op voor- en achterdakvlak en het plaatsen van zonnepanelen op locatie Christiaan Huygenslaan 58 3769XX Soesterberg.</text:p>
            <text:p text:style-name="common-al">De aanvraag is geregistreerd onder zaaknummer 7103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20</meta:user-defined>
    <meta:user-defined meta:name="DCTERMS.abstract">plaatsen van dakkapellen op voor- en achterdakvlak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hristiaan Huygenslaan 58 3769XX Soesterberg, plaatsen van dakkapellen op voor- en achterdakvlak en het plaatsen van zonnepanelen</meta:user-defined>
    <meta:user-defined meta:name="DCTERMS.W3CDTF/DCTERMS.available">2024-01-31</meta:user-defined>
    <meta:user-defined meta:name="DCTERMS.W3CDTF/OVERHEIDop.jaargang">2024</meta:user-defined>
    <meta:user-defined meta:name="OVERHEIDop.publicationIssue">48040</meta:user-defined>
    <meta:user-defined meta:name="OVERHEIDop.GmbID/DC.identifier">gmb-2024-48040</meta:user-defined>
    <meta:user-defined meta:name="OVERHEIDop.versieInformatie"/>
  </office:meta>
</office:document-meta>
</file>