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Karel Doormanstraat 4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4 een besluit genomen op de aanvraag met zaaknummer Z2024-00002836 voor het realiseren van een scootmobiel stalling (omgevingsplan) op de locatie nabij Karel Doormanstraat 40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0 decem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8039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9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9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836</meta:user-defined>
    <meta:user-defined meta:name="DCTERMS.abstract">nabij Karel Doormanstraat 40 in Rijssen, het realiseren van een scootmobiel stalling (omgevingsplan)</meta:user-defined>
    <dc:language>nl</dc:language>
    <meta:user-defined meta:name="OVERHEIDop.locatietype/OVERHEIDop.gebiedsmarkering">Vlak</meta:user-defined>
    <meta:user-defined meta:name="DC.title">Kennisgeving besluit op aanvraag omgevingsvergunning nabij Karel Doormanstraat 40 in Rijssen</meta:user-defined>
    <meta:user-defined meta:name="DCTERMS.W3CDTF/DCTERMS.available">2024-11-20</meta:user-defined>
    <meta:user-defined meta:name="DCTERMS.W3CDTF/OVERHEIDop.jaargang">2024</meta:user-defined>
    <meta:user-defined meta:name="OVERHEIDop.publicationIssue">480399</meta:user-defined>
    <meta:user-defined meta:name="OVERHEIDop.GmbID/DC.identifier">gmb-2024-480399</meta:user-defined>
    <meta:user-defined meta:name="OVERHEIDop.versieInformatie"/>
  </office:meta>
</office:document-meta>
</file>