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7">
      <text:list-level-style-bullet text:bullet-char="-" text:level="1">
        <style:list-level-properties text:min-label-width="10mm"/>
      </text:list-level-style-bullet>
    </text:list-style>
    <text:list-style style:name="id1-3-2-1-1-3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ndermandaat, ondervolmacht en ondermachtiging Lingewaar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 van Lingewaard;</text:p>
            <text:p text:style-name="al"/>
            <text:p text:style-name="al">De directeur van Lingewaard;</text:p>
            <text:p text:style-name="al"/>
            <text:p text:style-name="al">De teammanager van de teams P&amp;O, Communicatie en Bestuursondersteuning;</text:p>
            <text:p text:style-name="al"/>
            <text:p text:style-name="al">De teammanager van het team Informatievoorziening;</text:p>
            <text:p text:style-name="al"/>
            <text:p text:style-name="al">De teammanager van de teams Financiën, Inkoop en Juridische Zaken; </text:p>
            <text:p text:style-name="al"/>
            <text:p text:style-name="al">De teammanager van het team Ruimtelijk Beleid;</text:p>
            <text:p text:style-name="al"/>
            <text:p text:style-name="al">De teammanager van het team Projectrealisatie;</text:p>
            <text:p text:style-name="al"/>
            <text:p text:style-name="al">De teammanager van het team Sociaal Beleid;</text:p>
            <text:p text:style-name="al"/>
            <text:p text:style-name="al">De teammanager van het team Klant Contact Centrum;</text:p>
            <text:p text:style-name="al"/>
            <text:p text:style-name="al">De teammanager van het team Bedrijfsbureau Sociaal Domein;</text:p>
            <text:p text:style-name="al"/>
            <text:p text:style-name="al">De teammanager van het team Toegang Sociaal Domein;</text:p>
            <text:p text:style-name="al"/>
            <text:p text:style-name="al">De teammanager van het team Openbare Ruimte en Vastgoed;</text:p>
            <text:p text:style-name="al"/>
            <text:p text:style-name="al">De teammanager van het team Veiligheid, Toezicht en Handhaving;</text:p>
            <text:p text:style-name="al"/>
            <text:p text:style-name="al">De teammanager van het team Technisch Wijkbeheer;</text:p>
            <text:p text:style-name="al"/>
            <text:p text:style-name="al">gelet op het Mandaatbesluit Lingewaard 2024;</text:p>
            <text:p text:style-name="al"/>
            <text:p text:style-name="al">gelet op het bepaalde in de Gemeentewet en hoofdstuk 10 van de Algemene wet bestuursrecht (Awb);</text:p>
            <text:p text:style-name="al"/>
            <text:p text:style-name="al">Overwegende dat:</text:p>
            <text:p text:style-name="al"/>
            <text:list text:style-name="id1-3-2-1-1-35">
              <text:list-item text:style-override="id1-3-2-1-1-35-1">
                <text:number>-</text:number>
                <text:p text:style-name="al">mandaatgever bij besluit van 5 november 2024 bevoegdheden aan de directieleden en de teammanagers hebben gemandateerd, alsmede volmachten en machtigingen hebben verleend;</text:p>
              </text:list-item>
            </text:list>
            <text:p text:style-name="al"/>
            <text:list text:style-name="id1-3-2-1-1-37">
              <text:list-item text:style-override="id1-3-2-1-1-37-1">
                <text:number>-</text:number>
                <text:p text:style-name="al">de directieleden en de teammanagers de instemming hebben van mandaatgever om ondermandaat, ondervolmacht en ondermachtiging te verlenen ter zake een of meerdere bevoegdheden zoals opgenomen in het mandaatregister;</text:p>
              </text:list-item>
            </text:list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ondermandaten, ondervolmachten en ondermachtigingen te verlenen aan medewerkers voor zover dit uitdrukkelijk is aangegeven in de kolom “Instemming ondermandaat” van het mandaatregister behorende bij het Mandaatbesluit Lingewaard 2024;</text:p>
              </text:list-item>
              <text:list-item text:style-override="id1-3-2-2-1-2-2">
                <text:number>2.</text:number>
                <text:p text:style-name="al">het Ondermandaatbesluit Lingewaard 2023-1 in te trekken.</text:p>
              </text:list-item>
              <text:list-item text:style-override="id1-3-2-2-1-2-3">
                <text:number>3.</text:number>
                <text:p text:style-name="al">dit besluit aan te halen als “Ondermandaatbesluit Lingewaard 2024”.</text:p>
              </text:list-item>
            </text:list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Lingewaard, 7 nov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secretaris van de gemeente Lingewaard,</text:span></text:p>
            <text:p><text:span text:style-name="functie">Drs. I.P van der Valk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directeur,</text:span></text:p>
            <text:p><text:span text:style-name="functie">Dhr. M. van Kooij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teammanager van de teams Personeel &amp; Organisatie, Communicatie en Bestuursondersteuning,</text:span></text:p>
            <text:p><text:span text:style-name="functie">Mw. M. Hoekjan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teammanager van het team Informatievoorziening,</text:span></text:p>
            <text:p><text:span text:style-name="functie">Mw. L.M. van der Horst-Schoonderwoerd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e teammanager van de teams Financiën, Inkoop en Juridische Zaken,</text:span></text:p>
            <text:p><text:span text:style-name="functie">Dhr. M. T.G. Leenders</text:span></text:p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De teammanager van het team Ruimtelijk Beleid,</text:span></text:p>
            <text:p><text:span text:style-name="functie">Mw. R. Berends </text:span></text:p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De teammanager van het team Projectrealisatie,</text:span></text:p>
            <text:p><text:span text:style-name="functie">Dhr. F. Baars </text:span></text:p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De teammanager van het team Sociaal Beleid,</text:span></text:p>
            <text:p><text:span text:style-name="functie">Mw. E. Wisselin</text:span></text:p>
            <text:p><text:span text:style-name="functie"/></text:p>
          </text:section>
          <text:section text:name="ondertekening_id1-3-2-3-10">
            <text:p><text:span text:style-name="functie"/></text:p>
            <text:p><text:span text:style-name="functie">De teammanager van het team Klant Contact Centrum,</text:span></text:p>
            <text:p><text:span text:style-name="functie">Mw. T. M. Wassink </text:span></text:p>
            <text:p><text:span text:style-name="functie"/></text:p>
          </text:section>
          <text:section text:name="ondertekening_id1-3-2-3-11">
            <text:p><text:span text:style-name="functie"/></text:p>
            <text:p><text:span text:style-name="functie">De teammanager van het team Bedrijfsbureau Sociaal Domein,</text:span></text:p>
            <text:p><text:span text:style-name="functie">Mw. S. van Deelen</text:span></text:p>
            <text:p><text:span text:style-name="functie"/></text:p>
          </text:section>
          <text:section text:name="ondertekening_id1-3-2-3-12">
            <text:p><text:span text:style-name="functie"/></text:p>
            <text:p><text:span text:style-name="functie">De teammanager van het team Toegang Sociaal Domein,</text:span></text:p>
            <text:p><text:span text:style-name="functie">Mw. E. Verbrugge</text:span></text:p>
            <text:p><text:span text:style-name="functie"/></text:p>
          </text:section>
          <text:section text:name="ondertekening_id1-3-2-3-13">
            <text:p><text:span text:style-name="functie"/></text:p>
            <text:p><text:span text:style-name="functie">De teammanager van het team Openbare Ruimte en Vastgoed,</text:span></text:p>
            <text:p><text:span text:style-name="functie">Dhr. R.R.E. Leijte</text:span></text:p>
            <text:p><text:span text:style-name="functie"/></text:p>
          </text:section>
          <text:section text:name="ondertekening_id1-3-2-3-14">
            <text:p><text:span text:style-name="functie"/></text:p>
            <text:p><text:span text:style-name="functie">De teammanager van het team Technisch Wijkbeheer,</text:span></text:p>
            <text:p><text:span text:style-name="functie">Dhr. B.H.A.J. van Diek</text:span></text:p>
            <text:p><text:span text:style-name="functie"/></text:p>
          </text:section>
          <text:section text:name="ondertekening_id1-3-2-3-15">
            <text:p><text:span text:style-name="functie"/></text:p>
            <text:p><text:span text:style-name="functie">De teammanager van het team Veiligheid, Toezicht en Handhaving,</text:span></text:p>
            <text:p><text:span text:style-name="functie">Mw. J.W. Vog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039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9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9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2/xml/MC-DRP-DmBesluit-Web-CB.xml</meta:user-defined>
    <meta:user-defined meta:name="OVERHEID.Gemeente/DC.creator">Lingewaar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Bestuur | Organisatie en beleid</meta:user-defined>
    <meta:user-defined meta:name="DC.source">Gemeentewet]|[1.0:c:BWBR0005416&amp;g=2024-01-31</meta:user-defined>
    <meta:user-defined meta:name="DC.source">hoofdstuk 10 van de Algemene wet bestuursrecht]|[1.0:c:BWBR0005537&amp;hoofdstuk=10&amp;g=2024-11-08</meta:user-defined>
    <meta:user-defined meta:name="DCTERMS.alternative">Ondermandaatbesluit Lingewaard 2024</meta:user-defined>
    <dc:language>nl</dc:language>
    <meta:user-defined meta:name="OVERHEIDop.locatietype/OVERHEIDop.gebiedsmarkering">Gemeente</meta:user-defined>
    <meta:user-defined meta:name="DC.title">Besluit ondermandaat, ondervolmacht en ondermachtiging Lingewaard 2024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395</meta:user-defined>
    <meta:user-defined meta:name="OVERHEIDop.betreftRegeling">CVDR726660_1</meta:user-defined>
    <meta:user-defined meta:name="OVERHEIDop.GmbID/DC.identifier">gmb-2024-480395</meta:user-defined>
    <meta:user-defined meta:name="xs:date/OVERHEIDop.startdatum">2024-11-16</meta:user-defined>
    <meta:user-defined meta:name="OVERHEIDop.versieInformatie"/>
  </office:meta>
</office:document-meta>
</file>