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 voor het plaatsen van een buitensportnet, op de locatie kadastraal bekend als gemeente Voerendaal, sectie F, perceelnummer 3075 (nabij de speeltuin Kunr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een buitensportne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gemeente Voerendaal, sectie F, perceelnummer 3075 (nabij de speeltuin Kunrade)</text:p>
            <text:p text:style-name="common-al">Dossiernummer: Z2024-00000513</text:p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7 november 2024. Als de vergunning wordt verleend, publiceert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03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RECTIFICATIE: Aanvraag omgevingsvergunning voor het plaatsen van een buitensportnet, op de locatie kadastraal bekend als gemeente Voerendaal, sectie F, perceelnummer 3075 (nabij de speeltuin Kunrade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94</meta:user-defined>
    <meta:user-defined meta:name="OVERHEIDop.GmbID/DC.identifier">gmb-2024-480394</meta:user-defined>
    <meta:user-defined meta:name="OVERHEIDop.versieInformatie"/>
  </office:meta>
</office:document-meta>
</file>