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fkens ongenummerd (B10445 en 1044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hebben wij een aanvraag ontvangen voor het bouwen van een twee-onder-een-kap woning op de locatie Liefkens ongenummerd ( B10445 en 10446) in Rijssen. De aanvraag is geregistreerd onder zaaknummer Z2024-000029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9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9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9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75</meta:user-defined>
    <meta:user-defined meta:name="DCTERMS.abstract">Liefkens ongenummerd (10445 en B 10446) in Rijssen, het bouwen van een twee-onder-een-kap woning</meta:user-defined>
    <dc:language>nl</dc:language>
    <meta:user-defined meta:name="OVERHEIDop.locatietype/OVERHEIDop.gebiedsmarkering">Punt</meta:user-defined>
    <meta:user-defined meta:name="DC.title">Kennisgeving ontvangst aanvraag omgevingsvergunning Liefkens ongenummerd (B10445 en 10446) in Rijss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393</meta:user-defined>
    <meta:user-defined meta:name="OVERHEIDop.GmbID/DC.identifier">gmb-2024-480393</meta:user-defined>
    <meta:user-defined meta:name="OVERHEIDop.versieInformatie"/>
  </office:meta>
</office:document-meta>
</file>