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rveen, Zuiderstraat, het kappen van diverse Populieren ten behoeve van het onderhoud aan de Zuide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8716</text:p>
            <text:p text:style-name="common-al"/>
            <text:p text:style-name="common-al">
            <text:span text:style-name="nadrukvet">Ontvangen op:</text:span> 23-10-2024</text:p>
            <text:p text:style-name="common-al"/>
            <text:p text:style-name="common-al">
            <text:span text:style-name="nadrukvet">Locatie: </text:span>Zuiderstraat te Buinerveen</text:p>
            <text:p text:style-name="common-al"/>
            <text:p text:style-name="common-al">
            <text:span text:style-name="nadrukvet">Projectomschrijving:</text:span> het kappen van diverse Populieren ten behoeve van het onderhoud aan de Zuiderstraat</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2-11-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039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9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9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8716</meta:user-defined>
    <meta:user-defined meta:name="DCTERMS.abstract">Zuiderstraat te Buinerveen - het kappen van diverse Populieren ten behoeve van het onderhoud aan de Zuiderstraa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Buinerveen, Zuiderstraat, het kappen van diverse Populieren ten behoeve van het onderhoud aan de Zuiderstraat</meta:user-defined>
    <meta:user-defined meta:name="DCTERMS.W3CDTF/DCTERMS.available">2024-11-14</meta:user-defined>
    <meta:user-defined meta:name="DCTERMS.W3CDTF/OVERHEIDop.jaargang">2024</meta:user-defined>
    <meta:user-defined meta:name="OVERHEIDop.publicationIssue">480392</meta:user-defined>
    <meta:user-defined meta:name="OVERHEIDop.GmbID/DC.identifier">gmb-2024-480392</meta:user-defined>
    <meta:user-defined meta:name="OVERHEIDop.versieInformatie"/>
  </office:meta>
</office:document-meta>
</file>