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uiderstraat 13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4 hebben wij een aanvraag ontvangen voor het verbouwen  van een 2-onder-1-kap woning  op de locatie Zuiderstraat 136 in Rijssen. De aanvraag is geregistreerd onder zaaknummer Z2024-0000297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038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8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8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79</meta:user-defined>
    <meta:user-defined meta:name="DCTERMS.abstract">Zuiderstraat 136 in Rijssen, het verbouwen  van een 2-onder-1-kap woning </meta:user-defined>
    <dc:language>nl</dc:language>
    <meta:user-defined meta:name="OVERHEIDop.locatietype/OVERHEIDop.gebiedsmarkering">Vlak</meta:user-defined>
    <meta:user-defined meta:name="DC.title">Kennisgeving ontvangst aanvraag omgevingsvergunning Zuiderstraat 136 in Rijss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0386</meta:user-defined>
    <meta:user-defined meta:name="OVERHEIDop.GmbID/DC.identifier">gmb-2024-480386</meta:user-defined>
    <meta:user-defined meta:name="OVERHEIDop.versieInformatie"/>
  </office:meta>
</office:document-meta>
</file>