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Wierdensestraat 65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november 2024 hebben wij een aanvraag ontvangen voor aanpassing van de  brand/rookscheidingen op de locatie Wierdensestraat 65 in Rijssen. De aanvraag is geregistreerd onder zaaknummer Z2024-00002968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8038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038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968</meta:user-defined>
    <meta:user-defined meta:name="DCTERMS.abstract">Wierdensestraat 65 in Rijssen, aanpassing brand/rookscheidingen</meta:user-defined>
    <dc:language>nl</dc:language>
    <meta:user-defined meta:name="OVERHEIDop.locatietype/OVERHEIDop.gebiedsmarkering">Vlak</meta:user-defined>
    <meta:user-defined meta:name="DC.title">Kennisgeving ontvangst aanvraag omgevingsvergunning Wierdensestraat 65 in Rijssen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0381</meta:user-defined>
    <meta:user-defined meta:name="OVERHEIDop.GmbID/DC.identifier">gmb-2024-480381</meta:user-defined>
    <meta:user-defined meta:name="OVERHEIDop.versieInformatie"/>
  </office:meta>
</office:document-meta>
</file>