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15-11 tm 10-12-2024, Wonderfontein thv nr 52, 1448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gemeente een aanvraag om vergunning ontvangen voor het plaatsen van een container van 15-11 t/m 10-12-2024 ter hoogte van Wonderfontein nr 52, 1448RK Purmerend. De aanvraag is geregistreerd onder zaaknummer Z2024-00004686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038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86</meta:user-defined>
    <meta:user-defined meta:name="DCTERMS.abstract">Betreft: aanvraag op locatie Wonderfontein thv nr 52, 1448RK Purmerend</meta:user-defined>
    <dc:language>nl</dc:language>
    <meta:user-defined meta:name="OVERHEIDop.locatietype/OVERHEIDop.gebiedsmarkering">Punt</meta:user-defined>
    <meta:user-defined meta:name="DC.title">Aanvraag vergunning voor plaatsen container 15-11 tm 10-12-2024, Wonderfontein thv nr 52, 1448RK Purmere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80</meta:user-defined>
    <meta:user-defined meta:name="OVERHEIDop.GmbID/DC.identifier">gmb-2024-480380</meta:user-defined>
    <meta:user-defined meta:name="OVERHEIDop.versieInformatie"/>
  </office:meta>
</office:document-meta>
</file>