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ubbele dakopbouw op de locatie Simonszand 41 en 43   Heemskerk, ingekomen 11 november 2024, zaaknummer ODIJ-Z-24-1517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realiseren van een dubbele dakopbouw op de locatie Simonszand 41 en 43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6 jan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8037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7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7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ubbele dakopbouw op de locatie Simonszand 41 en 43   Heemskerk, ingekomen 11 november 2024, zaaknummer ODIJ-Z-24-151712</meta:user-defined>
    <meta:user-defined meta:name="DCTERMS.W3CDTF/DCTERMS.available">2024-11-14</meta:user-defined>
    <meta:user-defined meta:name="DCTERMS.W3CDTF/OVERHEIDop.jaargang">2024</meta:user-defined>
    <meta:user-defined meta:name="OVERHEIDop.publicationIssue">480377</meta:user-defined>
    <meta:user-defined meta:name="OVERHEIDop.GmbID/DC.identifier">gmb-2024-480377</meta:user-defined>
    <meta:user-defined meta:name="OVERHEIDop.versieInformatie"/>
  </office:meta>
</office:document-meta>
</file>