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22 en 24 en Vianenweg 5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op de aanvraag met zaaknummer Z2024-00002864 voor het kappen van bomen (voor de aanleg van een brandgang) op de locatie Postweg 22 en 24 en Vianenweg 5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37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7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7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64</meta:user-defined>
    <meta:user-defined meta:name="DCTERMS.abstract">Postweg 22, 24 en Vianenweg 58 in Holten, het kappen van bomen (t.b.v. aanleg brandgang )</meta:user-defined>
    <dc:language>nl</dc:language>
    <meta:user-defined meta:name="OVERHEIDop.locatietype/OVERHEIDop.gebiedsmarkering">Vlak</meta:user-defined>
    <meta:user-defined meta:name="DC.title">Kennisgeving besluit op aanvraag omgevingsvergunning Postweg 22 en 24 en Vianenweg 58 in Holten</meta:user-defined>
    <meta:user-defined meta:name="DCTERMS.W3CDTF/DCTERMS.available">2024-11-20</meta:user-defined>
    <meta:user-defined meta:name="DCTERMS.W3CDTF/OVERHEIDop.jaargang">2024</meta:user-defined>
    <meta:user-defined meta:name="OVERHEIDop.publicationIssue">480376</meta:user-defined>
    <meta:user-defined meta:name="OVERHEIDop.GmbID/DC.identifier">gmb-2024-480376</meta:user-defined>
    <meta:user-defined meta:name="OVERHEIDop.versieInformatie"/>
  </office:meta>
</office:document-meta>
</file>