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Ruimzicht - ter hoogte van huisnummer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lopen van de appartementencomplex Ruimzicht 3-99 in Den Haag. De aanvraag is ingediend voor de periode van 3 oktober 2024 tot en met 20 maart 2025.</text:p>
            <text:p text:style-name="common-al"/>
            <text:p text:style-name="common-al">Ons kenmerk: 01779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Ruimzicht - ter hoogte van huisnummer 3</text:p>
            <text:p text:style-name="tussenkopcur">
            <text:span text:style-name="nadrukvet">Datum bekendmaking besluit:</text:span>
          </text:p>
            <text:p text:style-name="common-al">12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0373</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373</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373</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779IBA24/8998852</meta:user-defined>
    <meta:user-defined meta:name="DCTERMS.abstract">Het slopen van de appartementencomplex Ruimzicht 3-99 in Den Haag. De aanvraag is ingediend voor de periode van 3 oktober 2024 tot en met 20 maart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Ruimzicht - ter hoogte van huisnummer 3 te Den Haag</meta:user-defined>
    <meta:user-defined meta:name="DCTERMS.W3CDTF/DCTERMS.available">2024-11-14</meta:user-defined>
    <meta:user-defined meta:name="OVERHEIDop.externeBijlage">Bijlage_54763798_voor_bekendmaking|exb-2024-43398</meta:user-defined>
    <meta:user-defined meta:name="DCTERMS.W3CDTF/OVERHEIDop.jaargang">2024</meta:user-defined>
    <meta:user-defined meta:name="OVERHEIDop.publicationIssue">480373</meta:user-defined>
    <meta:user-defined meta:name="OVERHEIDop.GmbID/DC.identifier">gmb-2024-480373</meta:user-defined>
    <meta:user-defined meta:name="OVERHEIDop.versieInformatie"/>
  </office:meta>
</office:document-meta>
</file>