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36-37 en Vianenweg 82-83-8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hebben wij een aanvraag ontvangen voor het aanleggen van een brandgang op de locatie Postweg 36-37 en Vianenweg 82-83-84 in Holten. De aanvraag is geregistreerd onder zaaknummer Z2024-0000297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37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7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7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73</meta:user-defined>
    <meta:user-defined meta:name="DCTERMS.abstract">Postweg 36-37 en Vianenweg 82-83-84 in Holten, het aanleggen van een brandgang</meta:user-defined>
    <dc:language>nl</dc:language>
    <meta:user-defined meta:name="OVERHEIDop.locatietype/OVERHEIDop.gebiedsmarkering">Vlak</meta:user-defined>
    <meta:user-defined meta:name="DC.title">Kennisgeving ontvangst aanvraag omgevingsvergunning Postweg 36-37 en Vianenweg 82-83-84 in Hol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372</meta:user-defined>
    <meta:user-defined meta:name="OVERHEIDop.GmbID/DC.identifier">gmb-2024-480372</meta:user-defined>
    <meta:user-defined meta:name="OVERHEIDop.versieInformatie"/>
  </office:meta>
</office:document-meta>
</file>