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nieuwe inrichting met bedrijfsverzamelgebouw De Singel 16B in   Dalfsen, Leemculeweg 3B 7722RB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11-2024</text:p>
            <text:p text:style-name="common-al">
            <text:span text:style-name="nadrukvet">Locatie:</text:span> De Singel 16B, 7722RR Dalfsen, [DSN01Q02814] Dalfsen Q 2814</text:p>
            <text:p text:style-name="common-al">
            <text:span text:style-name="nadrukvet">Zaakomschrijving:</text:span> het bouwen van een nieuwe inrichting met bedrijfsverzamelgebouw</text:p>
            <text:p text:style-name="common-al">
            <text:span text:style-name="nadrukvet">Zaaknummer:</text:span> Z/24/7412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412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412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037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41248</meta:user-defined>
    <meta:user-defined meta:name="DCTERMS.abstract">het bouwen van een nieuwe inrichting met bedrijfsverzamel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 voor het bouwen van een nieuwe inrichting met bedrijfsverzamelgebouw De Singel 16B in   Dalfsen, Leemculeweg 3B 7722RB Dalfsen,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0371</meta:user-defined>
    <meta:user-defined meta:name="OVERHEIDop.GmbID/DC.identifier">gmb-2024-480371</meta:user-defined>
    <meta:user-defined meta:name="OVERHEIDop.versieInformatie"/>
  </office:meta>
</office:document-meta>
</file>