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urk ongenummerd, 5403 LB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-11-2024 een aanvraag omgevingsvergunning ontvangen.</text:p>
            <text:p text:style-name="common-al">Het betreft een aanvraag op locatie Hurk ongenummerd (ter hoogte van nummer 106), 5403 LB Uden met omschrijving "kappen van een zwarte berkenboom".</text:p>
            <text:p text:style-name="common-al">De zaak is geregistreerd onder nummer 89779-2024 en is aangevraagd voor de volgende onderdelen: Boom kappen of houtopstand vell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80369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369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369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897792024</meta:user-defined>
    <meta:user-defined meta:name="DCTERMS.abstract">Kappen Zwarte Berk Hurk Uden 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urk ongenummerd, 5403 LB Uden</meta:user-defined>
    <meta:user-defined meta:name="DCTERMS.W3CDTF/DCTERMS.available">2024-11-14</meta:user-defined>
    <meta:user-defined meta:name="DCTERMS.W3CDTF/OVERHEIDop.jaargang">2024</meta:user-defined>
    <meta:user-defined meta:name="OVERHEIDop.publicationIssue">480369</meta:user-defined>
    <meta:user-defined meta:name="OVERHEIDop.GmbID/DC.identifier">gmb-2024-480369</meta:user-defined>
    <meta:user-defined meta:name="OVERHEIDop.versieInformatie"/>
  </office:meta>
</office:document-meta>
</file>