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tijdelijk gebruik van de weg, plaatsen van een dixi, schaftwagen en afzetting van 2 t/m 13 dec. 2024 ter hoogte van De sneeuwuil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e sneeuwuil 191</text:p>
            <text:p text:style-name="common-al">
            <text:span text:style-name="nadrukvet">Omschrijving: </text:span>	plaatsen van een dixi, schaftwagen en afzetting van 2 t/m 13 dec. 2024 </text:p>
            <text:p text:style-name="common-al">
            <text:span text:style-name="nadrukvet">Zaaknummer:</text:span> 	CLZ-APV2024-11-07-8cff2dfe</text:p>
            <text:p text:style-name="common-al">
            
          </text:p>
            <text:p text:style-name="common-al">
            <text:span text:style-name="nadrukvet">Datum besluit verzonden/bekendmaking: </text:span>12-11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36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7-8cff2dfe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chaftwagen en afzetting van 2 t/m 13 dec. 2024 ter hoogte van De sneeuwuil 19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65</meta:user-defined>
    <meta:user-defined meta:name="OVERHEIDop.GmbID/DC.identifier">gmb-2024-480365</meta:user-defined>
    <meta:user-defined meta:name="OVERHEIDop.versieInformatie"/>
  </office:meta>
</office:document-meta>
</file>