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53, 3956HH Leersum, seizoen standplaatsvergunning verkoop oliebollen voor de periode van 20 november tot en met 31 december 2024 op maandag van 8:00 uur tot 18:00 uur en op zaterdag van 07:00 uur tot 18:00 uur (RX2024-00002237,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ningraat 53, 3956HH Leersum, seizoen standplaatsvergunning verkoop oliebollen voor de periode van 20 november tot en met 31 december 2024 op maandag van 8:00 uur tot 18:00 uur en op zaterdag van 07:00 uur tot 18:00 uur (RX2024-00002237, 12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3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237</meta:user-defined>
    <meta:user-defined meta:name="DCTERMS.abstract">Honingraat 53, 3956HH Leersum, seizoen standplaatsvergunning verkoop oliebollen voor de periode van 20 november tot en met 31 december 2024 op maandag van 8:00 uur tot 18:00 uur en op zaterdag van 07:00 uur tot 18:00 uur (RX2024-00002237, 12 november 2024)</meta:user-defined>
    <dc:language>nl</dc:language>
    <meta:user-defined meta:name="OVERHEIDop.locatietype/OVERHEIDop.gebiedsmarkering">Punt</meta:user-defined>
    <meta:user-defined meta:name="DC.title">Gemeente Utrechtse Heuvelrug, verleende vergunning APV/Bijzondere wetten - Honingraat 53, 3956HH Leersum, seizoen standplaatsvergunning verkoop oliebollen voor de periode van 20 november tot en met 31 december 2024 op maandag van 8:00 uur tot 18:00 uur en op zaterdag van 07:00 uur tot 18:00 uur (RX2024-00002237, 12 november 2024)</meta:user-defined>
    <meta:user-defined meta:name="DCTERMS.W3CDTF/DCTERMS.available">2024-11-14</meta:user-defined>
    <meta:user-defined meta:name="DCTERMS.W3CDTF/OVERHEIDop.jaargang">2024</meta:user-defined>
    <meta:user-defined meta:name="OVERHEIDop.publicationIssue">480364</meta:user-defined>
    <meta:user-defined meta:name="OVERHEIDop.GmbID/DC.identifier">gmb-2024-480364</meta:user-defined>
    <meta:user-defined meta:name="OVERHEIDop.versieInformatie"/>
  </office:meta>
</office:document-meta>
</file>