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nnenlaan 5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hebben wij een aanvraag ontvangen voor het bouwen van een uitbouw op de locatie Dennenlaan 55 in Rijssen. De aanvraag is geregistreerd onder zaaknummer Z2024-0000298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36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6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6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87</meta:user-defined>
    <meta:user-defined meta:name="DCTERMS.abstract">Dennenlaan 55 in Rijssen, het bouwen van een uitbouw</meta:user-defined>
    <dc:language>nl</dc:language>
    <meta:user-defined meta:name="OVERHEIDop.locatietype/OVERHEIDop.gebiedsmarkering">Vlak</meta:user-defined>
    <meta:user-defined meta:name="DC.title">Kennisgeving ontvangst aanvraag omgevingsvergunning Dennenlaan 55 in Rijss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361</meta:user-defined>
    <meta:user-defined meta:name="OVERHEIDop.GmbID/DC.identifier">gmb-2024-480361</meta:user-defined>
    <meta:user-defined meta:name="OVERHEIDop.versieInformatie"/>
  </office:meta>
</office:document-meta>
</file>