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wijzigen deel verdiepingsvloeren naar vides en veranderen 2 bedrijfsunits (technische bouwactiviteit) aan de Wegtersweg 38A t/m 38H, 38J t/m 38N, 38P en 38Q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4 een besluit genomen op de aanvraag met zaaknummer Z2024-00003346 voor een Omgevingsvergunning voor het wijzigen deel verdiepingsvloeren naar vides en veranderen 2 bedrijfsunits (technische bouwactiviteit) op locatie Wegtersweg 38A t/m 38H, 38J t/m 38N, 38P en 38Q in Hengelo. Het betreft een wijziging op de reeds verleende omgevingsvergunning met kenmerk Z2023-00002336 afgegeven op 28 februari 2024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8035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5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5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46</meta:user-defined>
    <meta:user-defined meta:name="DCTERMS.abstract">Betreft: Beschikking op aanvraag op locatie Wegtersweg 38A t/m 38H, 38J t/m 38N, 38P en 38Q in Hengelo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Omgevingsvergunning; wijzigen deel verdiepingsvloeren naar vides en veranderen 2 bedrijfsunits (technische bouwactiviteit) aan de Wegtersweg 38A t/m 38H, 38J t/m 38N, 38P en 38Q in Hengelo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0358</meta:user-defined>
    <meta:user-defined meta:name="OVERHEIDop.GmbID/DC.identifier">gmb-2024-480358</meta:user-defined>
    <meta:user-defined meta:name="OVERHEIDop.versieInformatie"/>
  </office:meta>
</office:document-meta>
</file>