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op de locatie Ardennenlaan 2 te Heemskerk, verzonden 12 november 2024, zaaknummer ODIJ-Z-24-15066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realiseren van een dakkapel aan de voorzijde van de woning op de locatie Ardennenlaan 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034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4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4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van de woning op de locatie Ardennenlaan 2 te Heemskerk, verzonden 12 november 2024, zaaknummer ODIJ-Z-24-150668</meta:user-defined>
    <meta:user-defined meta:name="DCTERMS.W3CDTF/DCTERMS.available">2024-11-14</meta:user-defined>
    <meta:user-defined meta:name="DCTERMS.W3CDTF/OVERHEIDop.jaargang">2024</meta:user-defined>
    <meta:user-defined meta:name="OVERHEIDop.publicationIssue">480347</meta:user-defined>
    <meta:user-defined meta:name="OVERHEIDop.GmbID/DC.identifier">gmb-2024-480347</meta:user-defined>
    <meta:user-defined meta:name="OVERHEIDop.versieInformatie"/>
  </office:meta>
</office:document-meta>
</file>