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Heemtuin (B10495 en 1049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eft de gemeente een melding ontvangen voor activiteiten op de locatie Heemtuin (B10495 en 10496) in Rijssen. De melding betreft het realiseren van 2 identieke gesloten bodemenergiesystemen. Voor deze activiteiten geldt geen vergunningplicht. De melding is geregistreerd onder zaaknummer Z2024-0000296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960</meta:user-defined>
    <meta:user-defined meta:name="DCTERMS.abstract">Heemtuin (B10495 en 10496) in Rijssen, het realiseren van 2 identieke gesloten bodemenergiesystemen</meta:user-defined>
    <dc:language>nl</dc:language>
    <meta:user-defined meta:name="OVERHEIDop.locatietype/OVERHEIDop.gebiedsmarkering">Vlak</meta:user-defined>
    <meta:user-defined meta:name="DC.title">Kennisgeving ontvangst melding lozen buiten inrichting Heemtuin (B10495 en 10496) in Rijs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346</meta:user-defined>
    <meta:user-defined meta:name="OVERHEIDop.GmbID/DC.identifier">gmb-2024-480346</meta:user-defined>
    <meta:user-defined meta:name="OVERHEIDop.versieInformatie"/>
  </office:meta>
</office:document-meta>
</file>