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in gebruik geven gemeentegronden</text:p>
      <text:section text:name="regeling_id1-3-2" text:style-name="regeling">
        <text:section text:name="aanhef_id1-3-2-1" text:style-name="aanhef">
          <text:section text:name="preambule_id1-3-2-1-1" text:style-name="preambule">
            <text:p text:style-name="al"/>
            <text:p text:style-name="al">De gemeente Roerdalen is voornemens om gemeentegrond in gebruik te geven aan Stichting Beheer De Blokhut. Het gaat om een oppervlakte ter grootte van ca. 1900 m² aan de Koebroekweg/Kerkhofweg in Vlodrop. Kadastraal is het perceel bekend als Vlodrop, sectie G, nummer 714 (gedeeltelijk). Stichting Beheer De Blokhut is op grond van onderstaande criteria als enige serieuze gegadigde voor de gronden aangemerkt.</text:p>
            <text:p text:style-name="al"/>
            <text:p text:style-name="al">
            <text:span text:style-name="nadrukvet">
              <text:span text:style-name="nadrukcur">Criteria</text:span>
            </text:span>
          </text:p>
            <text:p text:style-name="al">Voor het in gebruik geven van deze reststrook gelden de volgende criteria:</text:p>
            <text:p text:style-name="al"/>
            <text:list text:style-name="id1-3-2-1-1-7">
              <text:list-item text:style-override="id1-3-2-1-1-7-1">
                <text:number>1.</text:number>
                <text:p text:style-name="al"> De grond wordt alleen in gebruik gegeven aan de eigenaar of gebruiker van een perceel dat grenst aan de grond.</text:p>
              </text:list-item>
              <text:list-item text:style-override="id1-3-2-1-1-7-2">
                <text:number>2.</text:number>
                <text:p text:style-name="al">De grond wordt alleen in gebruik gegeven ten behoeve van maatschappelijke doeleinden.</text:p>
              </text:list-item>
              <text:list-item text:style-override="id1-3-2-1-1-7-3">
                <text:number>3.</text:number>
                <text:p text:style-name="al">Het in gebruik geven van de grond leidt voor de gemeente tot een efficiënter (groen)onderhoud.</text:p>
              </text:list-item>
              <text:list-item text:style-override="id1-3-2-1-1-7-4">
                <text:number>4.</text:number>
                <text:p text:style-name="al"> Het in gebruik geven van de grond leidt niet tot aantasting van de groene- en ruimtelijke structuur.</text:p>
              </text:list-item>
            </text:list>
            <text:p text:style-name="al"/>
            <text:p text:style-name="al">
            <text:span text:style-name="nadrukvet">
              <text:span text:style-name="nadrukcur">Stichting Beheer de Blokhut</text:span>
            </text:span>
          </text:p>
            <text:p text:style-name="al">Het perceel 714 is een zeer groot perceel, waartoe onder meer het kerkhof behoort. Ook een stuk grond dat naast het dorpshuis De Blokhut is gelegen maakt deel uit van het perceel. Benadrukt wordt dat het in dit geval gaat om het stuk grond aan de noordoostzijde van de Kerkhofweg (en dus niet om het kerkhof).</text:p>
            <text:p text:style-name="al"/>
            <text:p text:style-name="al">Het gedeelte dat de gemeente in bruikleen wenst te geven betreft een reststrook. Deze reststrook is reeds vele jaren in gebruik bij Stichting Beheer De Blokhut, doch de bruikleen is in het verleden nooit geformaliseerd. Op het stuk grond wordt de uitbreiding van de brede maatschappelijke voorziening De Blokhut gerealiseerd (criterium 2). Het overige deel is in gebruik voor buitenactiviteiten. Ook staan daar enkele vrijstaande gebouwen of bouwwerken, zoals garages/bergingen, hekwerken, voetbalkooi, lichtmasten etc. </text:p>
            <text:p text:style-name="al"/>
            <text:p text:style-name="al">Het aangrenzende perceel en het gehele gebouw De Blokhut is eigendom van Stichting Beheer De Blokhut (criterium 1). Het in bruikleen geven dient derhalve maatschappelijke doeleinden en leidt tot een efficiënter groenonderhoud, omdat de gemeente de reststrook niet hoeft te onderhouden (criterium 3). Tot slot wordt de groene- en ruimtelijke structuur niet aangetast (criterium 4).</text:p>
            <text:p text:style-name="al"/>
            <text:p text:style-name="al">
            <text:span text:style-name="nadrukvet">
              <text:span text:style-name="nadrukcur">Termijn</text:span>
            </text:span>
          </text:p>
            <text:p text:style-name="al">Andere potentiële gegadigden kunnen zich binnen 20 kalenderdagen na dagtekening van deze publicatie schriftelijk melden bij de gemeente via info@roerdalen.nl onder vermelding van ‘In gebruik geven gemeentegrond Blokhut Vlodrop’. Daarbij dient gemotiveerd te worden dat de potentiële gegadigde ook in aanmerking kan komen voor de gronden.</text:p>
            <text:p text:style-name="al"/>
            <text:p text:style-name="al">
            <text:span text:style-name="nadrukvet">
              <text:span text:style-name="nadrukcur">Meer informatie</text:span>
            </text:span>
          </text:p>
            <text:p text:style-name="al">Voor nadere informatie kunt u contact opnemen via het e-mailadres info@roerdalen.nl of via het algemene telefoonnummer 0475-538888. Vraagt u dan naar Jeroen Schreurs (Projectleider team Leefomgeving).</text:p>
            <text:p text:style-name="al"/>
            <text:p text:style-name="al">
            <text:span text:style-name="nadrukvet">
              <text:span text:style-name="nadrukcur">Publicatie</text:span>
            </text:span>
          </text:p>
            <text:p text:style-name="al">Deze publicatie wordt gedaan naar aanleiding van de uitspraak van de Hoge Raad van 26 november 202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034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4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in gebruik geven gemeentegronden</meta:user-defined>
    <meta:user-defined meta:name="DCTERMS.W3CDTF/DCTERMS.available">2024-11-14</meta:user-defined>
    <meta:user-defined meta:name="DCTERMS.W3CDTF/OVERHEIDop.jaargang">2024</meta:user-defined>
    <meta:user-defined meta:name="OVERHEIDop.publicationIssue">480343</meta:user-defined>
    <meta:user-defined meta:name="OVERHEIDop.GmbID/DC.identifier">gmb-2024-480343</meta:user-defined>
    <meta:user-defined meta:name="OVERHEIDop.versieInformatie"/>
  </office:meta>
</office:document-meta>
</file>