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het afnemen van bloed bij donoren, locatie Raadhuisplein 5 (parkeerplaats achter café Duycker) te Hoofddorp, periode van 1 januari 2025 tot en met 31 december 2025 voor een aantal maandagen, datum 12-11-2024, zaaknummer 039411425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3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deële standplaatsvergunning, het afnemen van bloed bij donoren, locatie Raadhuisplein 5 (parkeerplaats achter café Duycker) te Hoofddorp, periode van 1 januari 2025 tot en met 31 december 2025 voor een aantal maandagen, datum 12-11-2024, zaaknummer 039411425705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42</meta:user-defined>
    <meta:user-defined meta:name="OVERHEIDop.GmbID/DC.identifier">gmb-2024-480342</meta:user-defined>
    <meta:user-defined meta:name="OVERHEIDop.versieInformatie"/>
  </office:meta>
</office:document-meta>
</file>