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bben wij een aanvraag ontvangen voor het plaatsen van een parasolvoet op het voorterras op de locatie Grotestraat 27 in Rijssen. De aanvraag is geregistreerd onder zaaknummer Z2024-000029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0</meta:user-defined>
    <meta:user-defined meta:name="DCTERMS.abstract">Grotestraat 27 in Rijssen, het plaatsen van een parasolvoet op het voorterras</meta:user-defined>
    <dc:language>nl</dc:language>
    <meta:user-defined meta:name="OVERHEIDop.locatietype/OVERHEIDop.gebiedsmarkering">Vlak</meta:user-defined>
    <meta:user-defined meta:name="DC.title">Kennisgeving ontvangst aanvraag omgevingsvergunning Grotestraat 27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41</meta:user-defined>
    <meta:user-defined meta:name="OVERHEIDop.GmbID/DC.identifier">gmb-2024-480341</meta:user-defined>
    <meta:user-defined meta:name="OVERHEIDop.versieInformatie"/>
  </office:meta>
</office:document-meta>
</file>