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's-Gravelandseweg 19 1381H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heel slopen van het gebouw aan de 's-Gravelandseweg 19 Weesp</text:p>
            <text:p text:style-name="common-al">Besluit: aanvraag ingetrokken</text:p>
            <text:p text:style-name="common-al">Besluit verzonden op: 12-11-2024</text:p>
            <text:p text:style-name="common-al">Zaakadres: 's-Gravelandseweg 19 1381HH Weesp</text:p>
            <text:p text:style-name="common-al">Zaaknummer: Z2024-029104</text:p>
            <text:p text:style-name="common-al">DSO-nummer: 202409240014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34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29104</meta:user-defined>
    <meta:user-defined meta:name="DCTERMS.abstract">het geheel sloop van het gebouw aan de 's-Gravelandseweg 19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's-Gravelandseweg 19 1381HH Wees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40</meta:user-defined>
    <meta:user-defined meta:name="OVERHEIDop.GmbID/DC.identifier">gmb-2024-480340</meta:user-defined>
    <meta:user-defined meta:name="OVERHEIDop.versieInformatie"/>
  </office:meta>
</office:document-meta>
</file>