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Krijgerstraat -VZV00 L 3964- Mozaïek kavel 11 Vriezenveen (ontvangen op 12-11-2024 zaaknummer TR-Z2024-0018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Krijgerstraat -VZV00 L 3964- Mozaïek kavel 11 Vriezenveen</text:p>
            <text:p text:style-name="common-al">
            <text:span text:style-name="nadrukvet">Project:</text:span> bouwen van een nieuwe woning kavel 11 Plan Mozaïek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8033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3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3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809</meta:user-defined>
    <meta:user-defined meta:name="DCTERMS.abstract">bouwen van een nieuwe woning kavel 11 - Plan Mozaï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Krijgerstraat -VZV00 L 3964- Mozaïek kavel 11 Vriezenveen (ontvangen op 12-11-2024 zaaknummer TR-Z2024-001809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0336</meta:user-defined>
    <meta:user-defined meta:name="OVERHEIDop.GmbID/DC.identifier">gmb-2024-480336</meta:user-defined>
    <meta:user-defined meta:name="OVERHEIDop.versieInformatie"/>
  </office:meta>
</office:document-meta>
</file>