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gelhoutstraat 3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bben wij een aanvraag ontvangen voor het bouwen van een tuinoverkapping, fietsenhok en schutting op de locatie Nagelhoutstraat 31 in Holten. De aanvraag is geregistreerd onder zaaknummer Z2024-000030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3</meta:user-defined>
    <meta:user-defined meta:name="DCTERMS.abstract">Nagelhoutstraat 31 in Holten, het bouwen van een tuinoverkapping, fietsenhok en schutting</meta:user-defined>
    <dc:language>nl</dc:language>
    <meta:user-defined meta:name="OVERHEIDop.locatietype/OVERHEIDop.gebiedsmarkering">Vlak</meta:user-defined>
    <meta:user-defined meta:name="DC.title">Kennisgeving ontvangst aanvraag omgevingsvergunning Nagelhoutstraat 31 in Hol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35</meta:user-defined>
    <meta:user-defined meta:name="OVERHEIDop.GmbID/DC.identifier">gmb-2024-480335</meta:user-defined>
    <meta:user-defined meta:name="OVERHEIDop.versieInformatie"/>
  </office:meta>
</office:document-meta>
</file>