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rengen van lichtreclame, Steenbakkersstraat 6, 5981WT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november 2024 een aanvraag omgevingsvergunning ontvangen voor het aanbrengen van lichtreclame op locatie Steenbakkersstraat 6, 5981WT Panningen. De aanvraag is geregistreerd onder zaaknummer Z2024-00004470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033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3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3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70</meta:user-defined>
    <meta:user-defined meta:name="DCTERMS.abstract">Betreft: Aanvraag op locatie Steenbakkersstraat 6, 5981WT Panningen</meta:user-defined>
    <dc:language>nl</dc:language>
    <meta:user-defined meta:name="OVERHEIDop.locatietype/OVERHEIDop.gebiedsmarkering">Vlak</meta:user-defined>
    <meta:user-defined meta:name="DC.title">Aanvraag omgevingsvergunning voor aanbrengen van lichtreclame, Steenbakkersstraat 6, 5981WT Panning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334</meta:user-defined>
    <meta:user-defined meta:name="OVERHEIDop.GmbID/DC.identifier">gmb-2024-480334</meta:user-defined>
    <meta:user-defined meta:name="OVERHEIDop.versieInformatie"/>
  </office:meta>
</office:document-meta>
</file>