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, melding Besluit activiteiten leefomgeving, Pijlstaartweg 10,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Asten maakt bekend dat er een melding ingevolge het Besluit activiteiten leefomgeving (Bal) is ontvangen.</text:p>
            <text:p text:style-name="common-al">Bedrijf: Van Leunen Agro V.O.F., rundveebedrijf </text:p>
            <text:p text:style-name="common-al">Locatie: Pijlstaartweg 10, 5721 SK Asten</text:p>
            <text:p text:style-name="common-al">Activiteit: Dierenverblijf (MBA veehouderij)</text:p>
            <text:p text:style-name="common-al">Voor: het veranderen van een veehouderij voor het realiseren van een nieuwe jongveestal.</text:p>
            <text:p text:style-name="common-al">Datum melding: 29 juni 2024</text:p>
            <text:p text:style-name="common-al">DSO-verzoeknummer: 20240629 00220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12330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80327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327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327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3/xml/MC-DRP-Melding-Web-ZM.xml</meta:user-defined>
    <meta:user-defined meta:name="OVERHEID.Gemeente/DC.creator">Asten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2330 </meta:user-defined>
    <dc:language>nl</dc:language>
    <meta:user-defined meta:name="OVERHEIDop.locatietype/OVERHEIDop.gebiedsmarkering">Adres</meta:user-defined>
    <meta:user-defined meta:name="DC.title">Gemeente Asten, melding Besluit activiteiten leefomgeving, Pijlstaartweg 10, Asten</meta:user-defined>
    <meta:user-defined meta:name="DCTERMS.W3CDTF/DCTERMS.available">2024-11-14</meta:user-defined>
    <meta:user-defined meta:name="DCTERMS.W3CDTF/OVERHEIDop.jaargang">2024</meta:user-defined>
    <meta:user-defined meta:name="OVERHEIDop.publicationIssue">480327</meta:user-defined>
    <meta:user-defined meta:name="OVERHEIDop.GmbID/DC.identifier">gmb-2024-480327</meta:user-defined>
    <meta:user-defined meta:name="OVERHEIDop.versieInformatie"/>
  </office:meta>
</office:document-meta>
</file>