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 standplaats, Broederenplein te Deventer (265585-2024)</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Deventer hebben op grond van artikel 2.1.2 sub e van de Verordening fysieke leefomgeving een besluit genomen op de aanvraag van Emmanuel Gemeente Deventer voor een standplaatsvergunning op 23 november 2024 plaatsvindend op het Broederenplein te Deventer.</text:p>
            <text:p text:style-name="common-al">Inzage en het maken van bezwaar is mogelijk binnen zes weken na de datum van verzending van het besluit. Het besluit is verzonden op 12 november 2024.</text:p>
            <text:p text:style-name="common-al">Voor inzage van het besluit mail naar <text:a xlink:href="mailto:vergunningen@deventer.nl" xlink:type="simple">vergunningen@deventer.nl</text:a> of vul het contactformulier in via <text:a xlink:href="https://dloket.deventer.nl/loket/burger/contact-formulier" xlink:type="simple">Contactformulier | Digitaal Loket (deventer.nl)</text:a>. Wij sturen u per mail het besluit en de bijlagen. Wilt u hierbij het zaaknummer 265585-2024 noemen?</text:p>
            <text:p text:style-name="common-al"/>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Beltmana/Downloads/www.deventer.nl/loketten/digitaal-loket/bezwaarschrift-indienen" xlink:type="simple">www.deventer.nl/loketten/digitaal-loket/bezwaarschrift-indienen</text:a>. Het bezwaar schorst niet de werking van het besluit waartegen het is gericht op.</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80320</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320</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320</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Besluit vergunning standplaats, Broederenplein te Deventer (265585-2024)</meta:user-defined>
    <meta:user-defined meta:name="DCTERMS.W3CDTF/DCTERMS.available">2024-11-14</meta:user-defined>
    <meta:user-defined meta:name="DCTERMS.W3CDTF/OVERHEIDop.jaargang">2024</meta:user-defined>
    <meta:user-defined meta:name="OVERHEIDop.publicationIssue">480320</meta:user-defined>
    <meta:user-defined meta:name="OVERHEIDop.GmbID/DC.identifier">gmb-2024-480320</meta:user-defined>
    <meta:user-defined meta:name="OVERHEIDop.versieInformatie"/>
  </office:meta>
</office:document-meta>
</file>