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balkon aan C.H. Moensstraat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6 C.H. Moensstraat 2A te Beverwijk, </text:span>
                </text:span>
                <text:span text:style-name="nadrukcur">het realiseren van een balkon, buiten behandeling gesteld op 4 nov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31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6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balkon aan C.H. Moensstraat 2A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16</meta:user-defined>
    <meta:user-defined meta:name="OVERHEIDop.GmbID/DC.identifier">gmb-2024-480316</meta:user-defined>
    <meta:user-defined meta:name="OVERHEIDop.versieInformatie"/>
  </office:meta>
</office:document-meta>
</file>