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bben wij een aanvraag ontvangen voor het plaatsen van een dakkapel aan de voor- en achterzijde van de woning op de locatie Houtweg 20 in Holten. De aanvraag is geregistreerd onder zaaknummer Z2024-000030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4</meta:user-defined>
    <meta:user-defined meta:name="DCTERMS.abstract">Houtweg 20 in Holten, het plaatsen van een dakkapel aan de voor- en achterzijde</meta:user-defined>
    <dc:language>nl</dc:language>
    <meta:user-defined meta:name="OVERHEIDop.locatietype/OVERHEIDop.gebiedsmarkering">Vlak</meta:user-defined>
    <meta:user-defined meta:name="DC.title">Kennisgeving ontvangst aanvraag omgevingsvergunning Houtweg 20 in Hol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14</meta:user-defined>
    <meta:user-defined meta:name="OVERHEIDop.GmbID/DC.identifier">gmb-2024-480314</meta:user-defined>
    <meta:user-defined meta:name="OVERHEIDop.versieInformatie"/>
  </office:meta>
</office:document-meta>
</file>