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nieuwbouw van geschakelde bedrijfsunits aan Hallenstraat 5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1-2024 een omgevingsvergunning verleend. De gemeente geeft hiermee toestemming voor de nieuwbouw van geschakelde bedrijfsunits aan Hallenstraat 5 5531AB Bladel. Het kenmerk van de gemeente voor deze zaak is ZBLA2024-001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31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1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1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34</meta:user-defined>
    <meta:user-defined meta:name="DCTERMS.abstract">nieuwbouw geschakelde bedrijfsunits Bladel</meta:user-defined>
    <dc:language>nl</dc:language>
    <meta:user-defined meta:name="OVERHEIDop.locatietype/OVERHEIDop.gebiedsmarkering">Vlak</meta:user-defined>
    <meta:user-defined meta:name="OVERHEIDop.locatietype/OVERHEIDop.gebiedsmarkering">Punt</meta:user-defined>
    <meta:user-defined meta:name="DC.title">Vergunning voor de nieuwbouw van geschakelde bedrijfsunits aan Hallenstraat 5 5531AB Bladel</meta:user-defined>
    <meta:user-defined meta:name="DCTERMS.W3CDTF/DCTERMS.available">2024-11-14</meta:user-defined>
    <meta:user-defined meta:name="DCTERMS.W3CDTF/OVERHEIDop.jaargang">2024</meta:user-defined>
    <meta:user-defined meta:name="OVERHEIDop.publicationIssue">480313</meta:user-defined>
    <meta:user-defined meta:name="OVERHEIDop.GmbID/DC.identifier">gmb-2024-480313</meta:user-defined>
    <meta:user-defined meta:name="OVERHEIDop.versieInformatie"/>
  </office:meta>
</office:document-meta>
</file>