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arkt 10 t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wijderen van de fundering en kelder naast het winkelcentrum Midas Asten, 12-1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031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50522</meta:user-defined>
    <meta:user-defined meta:name="DCTERMS.abstract">het verwijderen van de fundering en kelder naast het winkelcentrum Midas 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Markt 10 te Asten,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11</meta:user-defined>
    <meta:user-defined meta:name="OVERHEIDop.GmbID/DC.identifier">gmb-2024-480311</meta:user-defined>
    <meta:user-defined meta:name="OVERHEIDop.versieInformatie"/>
  </office:meta>
</office:document-meta>
</file>